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Preformatted_20_Text">
      <style:text-properties style:font-name="Times New Roman" fo:font-size="12pt" style:font-size-asian="12pt" style:font-size-complex="12pt"/>
    </style:style>
    <style:style style:name="P8" style:family="paragraph" style:parent-style-name="Preformatted_20_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Preformatted_20_Text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Preformatted_20_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Preformatted_20_Text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Preformatted_20_Text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6" style:family="paragraph" style:parent-style-name="Preformatted_20_Text">
      <style:paragraph-properties fo:margin-top="0cm" fo:margin-bottom="0.499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Preformatted_20_Text">
      <style:paragraph-properties fo:margin-top="0cm" fo:margin-bottom="0.499cm"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Działania szkoły i przedszkoli na rzecz zdrowia i bezpieczeństwa uczniów</text:p>
      <text:p text:style-name="P3"/>
      <text:p text:style-name="P4">zestawienie bibliograficzne za lata 2008-2014, opracowane na podstawie zbiorów </text:p>
      <text:p text:style-name="P4">Miejskiej Biblioteki Pedagogicznej Lidzbarku Warmińskim</text:p>
      <text:p text:style-name="P5"/>
      <text:p text:style-name="P6">Wydawnictwa zwarte</text:p>
      <text:p text:style-name="P6"/>
      <text:p text:style-name="P7"><text:span text:style-name="T1">1. Biomedyczne podstawy kształcenia i wychowania </text:span>: podręcznik akademicki / Barabara</text:p>
      <text:p text:style-name="P7"><text:s text:c="4"/>Woynarowska [i in.]. - Warszawa : Wydawnictwo Naukowe PWN, 2010</text:p>
      <text:p text:style-name="P7"><text:span text:style-name="T1">2. Edukacja w przebiegu życia </text:span><text:span text:style-name="T2">: od dzieciństwa do starości </text:span>/ red. nauk. Mirosław Kowalski</text:p>
      <text:p text:style-name="P7"><text:s text:c="4"/>Agnieszka Olczak. - Kraków : "Impuls", 2010</text:p>
      <text:p text:style-name="P7"><text:span text:style-name="T1">3. Edukacja zdrowotna </text:span>/ Ewa Syrek, Katarzyna Borzucka-Sitkiewicz. - Warszawa : Wydawnictwa</text:p>
      <text:p text:style-name="P7"><text:s text:c="4"/>Akademickie i Profesjonalne, cop. 2009</text:p>
      <text:p text:style-name="P7"><text:span text:style-name="T1">4. Inteligencje wielorakie na zajęciach języka angielskiego</text:span>, czyli jak skutecznie i ciekawie uczyć</text:p>
      <text:p text:style-name="P7"><text:s text:c="4"/>dzieci w młodszych wieku szkolnym / Małgorzata Pamuła, Dorota Sikora-Banasik. - Warszawa :</text:p>
      <text:p text:style-name="P7"><text:s text:c="4"/>Centralny Ośrodek Doskonalenia Nauczycieli, 2008</text:p>
      <text:p text:style-name="P7"><text:span text:style-name="T1">5. Materiały dydaktyczne do zajęć z wychowania zdrowotnego i promocji zdrowia</text:span> / Katarzyna</text:p>
      <text:p text:style-name="P7"><text:s text:c="4"/>Sygit ; Uniwersytet Szczeciński. - Szczecin : Uniwersytet Szczeciński, 2008</text:p>
      <text:p text:style-name="P8">6. Organizacja i realizacja edukacji zdrowotnej w szkole <text:span text:style-name="T2">: poradnik dla dyrektorów szkół </text:span></text:p>
      <text:p text:style-name="P7"><text:span text:style-name="T1"><text:s text:c="4"/></text:span><text:span text:style-name="T2"><text:s/>i <text:s/>nauczycieli szkół podstawowych :</text:span> praca zbiorowa / pod red. Barbary Woynarowskiej. -</text:p>
      <text:p text:style-name="P7"><text:s text:c="5"/>Warszawa : Ośrodek Rozwoju Edukacji, 2012</text:p>
      <text:p text:style-name="P8">7. Organizacja i realizacja edukacji zdrowotnej w szkole <text:span text:style-name="T2">: poradnik dla dyrektorów szkół i</text:span></text:p>
      <text:p text:style-name="P7"><text:s text:c="3"/><text:span text:style-name="T2"><text:s/>nauczycieli szkół ponadgimnazjalnych</text:span><text:span text:style-name="T1"> </text:span>: praca zbiorowa / pod red. Barbary Woynarowskiej. -</text:p>
      <text:p text:style-name="P7"><text:s text:c="4"/>Warszawa : Ośrodek Rozwoju Edukacji, 2012</text:p>
      <text:p text:style-name="P7"><text:span text:style-name="T1">8. Pedagogika </text:span>/ red. nauk. Wiesława Ciechaniewicz. - Wyd. 2 uaktual. i rozsz.</text:p>
      <text:p text:style-name="P5"><text:s text:c="4"/>Warszawa : Wydawnictwo Lekarskie Państwowego Zakładu Wydawnictw Lekarskich, 2008</text:p>
      <text:p text:style-name="P9"><text:span text:style-name="T1">9. Żyj bezpiecznie i zdrowo - program profilaktyczno-wychowawczy edukacji zdrowotnej </text:span>/</text:p>
      <text:p text:style-name="P9"><text:s text:c="4"/>Mariola Kwiatkowska-Łozińska - Kraków : "Impuls", 2008</text:p>
      <text:p text:style-name="P9"/>
      <text:p text:style-name="P10">Artykuły z wydawnictw ciągłych</text:p>
      <text:p text:style-name="P10"/>
      <text:p text:style-name="P7"><text:span text:style-name="T1">1. Bezpieczeństwo - kto za to odpowiada</text:span> / Dariusz Skrzyński. /. - Bibliogr. s. 7 // Głos</text:p>
      <text:p text:style-name="P7"><text:s text:c="4"/>Pedagogiczny. - 2012, nr 5, s. 4-7</text:p>
      <text:p text:style-name="P7"><text:span text:style-name="T1">2. Bezpiecznie i zdrowo /</text:span> Anna Lorenc-Chroń, Urszula Małysz // Wychowanie w Przedszkolu. -</text:p>
      <text:p text:style-name="P7"><text:s text:c="4"/>2009, nr 9, s. 46-47</text:p>
      <text:p text:style-name="P7"><text:span text:style-name="T1">3. <text:s/>"Czwórka" promuje zdrowie </text:span>/ Krystyna Chlewińska <text:s/>// Gazeta Olsztyńska. - 2009, nr 254,</text:p>
      <text:p text:style-name="P7"><text:s text:c="4"/>dod. Gazeta Lidzbarska, nr 44, s. 9</text:p>
      <text:p text:style-name="P7"><text:span text:style-name="T1">4. Czy dźwiękami można zabić? </text:span><text:span text:style-name="T2">: wychowanie zdrowotne</text:span><text:span text:style-name="T1"> </text:span>/ Grażyna Rura // Życie Szkoły. -</text:p>
      <text:p text:style-name="P7"><text:s text:c="4"/>2009, nr 3, s. 32-36</text:p>
      <text:p text:style-name="P7"><text:span text:style-name="T1">5. Czystość to zdrowie</text:span><text:span text:style-name="T2"> : mówi przysłowie </text:span>/ Ewelina Gutkowska-Wyrzykowska // Życie Szkoły. -</text:p>
      <text:p text:style-name="P7"><text:s text:c="4"/>2011, nr 2, s. 30-34</text:p>
      <text:p text:style-name="P7"><text:span text:style-name="T1">6. Dbamy o zdrowie </text:span><text:span text:style-name="T2">: scenariusz zajęć</text:span><text:span text:style-name="T1"> </text:span>/ Ewelina Gutkowska-Wyrzykowska // Życie Szkoły. -</text:p>
      <text:p text:style-name="P7"><text:s text:c="4"/>2011, <text:s/>nr 7, s. 35-38</text:p>
      <text:p text:style-name="P7"><text:span text:style-name="T1">7. Do zdrowia, gotowi... Start! </text:span>/ Danuta Piotrowska, Magdalena Klauza // Życie Szkoły. - 2013, </text:p>
      <text:p text:style-name="P7"><text:s text:c="4"/>nr <text:s/>6, s. 16-17</text:p>
      <text:p text:style-name="P7"><text:span text:style-name="T1">8. Edukacja prozdrowotna </text:span>: realizacja treści programowych ścieżki edukacyjnej na zajęciach</text:p>
      <text:p text:style-name="P7"><text:s text:c="4"/>wychowania fizycznego / Małgorzata Borek-Aleksandrowicz. /. - Bibliografia // Lider. - 2008, </text:p>
      <text:p text:style-name="P7"><text:s text:c="4"/>nr <text:s/>2, s. 21-23</text:p>
      <text:p text:style-name="P7"><text:span text:style-name="T1">9</text:span>. <text:span text:style-name="T1">Edukacja zdrowotna w nowej podstawie programowej kształcenia ogólnego w szkole -</text:span></text:p>
      <text:p text:style-name="P7"><text:span text:style-name="T1"><text:s text:c="3"/>szansa <text:s/>i wyzwanie </text:span>/ Barbara Woynarowska // Lider. - 2008, nr 11, s. 3-4</text:p>
      <text:p text:style-name="P7"/>
      <text:p text:style-name="P7"/>
      <text:p text:style-name="P11">1</text:p>
      <text:p text:style-name="P8"/>
      <text:p text:style-name="P8">10. Edukacja zdrowotna w szkołach ponadpodstawowych - potrzeby i możliwości na</text:p>
      <text:p text:style-name="P7"><text:span text:style-name="T1"><text:s text:c="6"/>przykładzie</text:span> <text:span text:style-name="T1"><text:s/>programu "Metamorfoza" </text:span>/ Dominik Olejniczak // Lider. - 2008, nr 2, s. 19</text:p>
      <text:p text:style-name="P7"><text:span text:style-name="T1">11. Edukacja zdrowotna i promocja zdrowia</text:span> : ważne zadania edukacyjne dla biblioteki –</text:p>
      <text:p text:style-name="P7"><text:s text:c="6"/>szkolnego centrum informacji / Grażyna Gregorczyk. /. - Bibliogr. s. 9 // Biblioteka w Szkole. -</text:p>
      <text:p text:style-name="P7"><text:s text:c="6"/>2011, nr 5, dod. "Biblioteka-Centrum Informacji", nr 2, s. 6-9</text:p>
      <text:p text:style-name="P7"><text:span text:style-name="T1">12. Higiena osobista elementem zdrowego stylu życia</text:span> : scenariusz zajęć dla klasy I / Ewelina</text:p>
      <text:p text:style-name="P7"><text:s text:c="6"/>Gutkowska-Wyrzykowska // Życie Szkoły. - 2012, nr 2, s. 21-22</text:p>
      <text:p text:style-name="P7"><text:span text:style-name="T1">13. Jestem zdrowy</text:span> / Ewelina Gutkowska-Wyrzykowska // Życie Szkoły. - 2011, nr 4, s. 48-51</text:p>
      <text:p text:style-name="P7"><text:span text:style-name="T1">14. Klimat społeczny w szkole promującej zdrowie </text:span>/ Selwana Szołek. /. - Bibliogr. s. 18 // Życie</text:p>
      <text:p text:style-name="P7"><text:s text:c="6"/>Szkoły. - 2010, nr 10, s. 14-18</text:p>
      <text:p text:style-name="P8">15. Kreowanie procesu wychowania ku wartości zdrowia jako wyzwanie dla współczesnej</text:p>
      <text:p text:style-name="P7"><text:span text:style-name="T1"><text:s text:c="6"/>edukacj</text:span>i <text:span text:style-name="T1">przedszkolnej </text:span>/ Joanna Soboń // Lider. - 2008, nr 10, s. 12-17</text:p>
      <text:p text:style-name="P7"><text:span text:style-name="T1">16. Kształtowanie postaw prozdrowotnych wśród dzieci /</text:span> Magdalena Lal // Lider. - 2009, nr 9, </text:p>
      <text:p text:style-name="P7"><text:s text:c="6"/>s. <text:s/>28-29</text:p>
      <text:p text:style-name="P7"><text:span text:style-name="T1">17. Lekcja wychowania fizycznego i zdrowotnego</text:span> / Adam Kantanista, Michał Bronikowski,</text:p>
      <text:p text:style-name="P7"><text:s text:c="6"/>Szymon Szwed. /. - Bibliografia // Lider. - 2008, nr 4, s. 23-27</text:p>
      <text:p text:style-name="P7"><text:span text:style-name="T1">18. Moda na zdrowie w gimnazjum</text:span> / Anna Gess // Gazeta Olsztyńska. - 2008, nr 44, dod. Gazeta</text:p>
      <text:p text:style-name="P7"><text:s text:c="6"/>Lidzbarska. - 2008, nr 8, s. 5</text:p>
      <text:p text:style-name="P7"><text:span text:style-name="T1">19. Najlepsze jest zdrowie, każdy nam to powie </text:span>: turniej wiedzy o zdrowiu / Agnieszka</text:p>
      <text:p text:style-name="P7"><text:s text:c="6"/>Gromelska, Renata Żukowska // Życie Szkoły. - 2014, nr 1, s. 24-25</text:p>
      <text:p text:style-name="P7"><text:span text:style-name="T1">20. Nasz sposób na zdrowie - projekt</text:span> / Alicja Boroń // Nauczanie Początkowe. - 2013/2014, nr 3, </text:p>
      <text:p text:style-name="P7"><text:s text:c="6"/>s. 65-74</text:p>
      <text:p text:style-name="P7"><text:span text:style-name="T1">21. Nasze zdrowie - piramida zdrowia</text:span> : scenariusz zajęć zintegrowanych w klasie I Szkoły</text:p>
      <text:p text:style-name="P7"><text:s text:c="6"/>Podstawowej / Anna Żak // Lider. - 2008, nr 12, s. 29-30</text:p>
      <text:p text:style-name="P8">22. Nowa podstawa programowa wychowania fizycznego i edukacji zdrowotnej na</text:p>
      <text:p text:style-name="P7"><text:s text:c="6"/><text:span text:style-name="T1">ogólniejszym tle <text:s/>problemów cywilizacyjnych i zdrowotnych </text:span>/ Zbigniew Cendrowski. /. -</text:p>
      <text:p text:style-name="P7"><text:s text:c="6"/>Bibliografia // Lider. - 2010, nr 3, s. 4-10</text:p>
      <text:p text:style-name="P7"><text:span text:style-name="T1">23. O projekcie przedszkola promującego zdrowie</text:span> / Krystyna Żuchelkowska. /. - Bibliogr. s. 7 //</text:p>
      <text:p text:style-name="P7"><text:s text:c="6"/>Wychowanie na co Dzień. - 2012, nr 3, s. 3-7</text:p>
      <text:p text:style-name="P7"><text:span text:style-name="T1">24. Odpowiedzialność za ciało i zdrowie - perspektywa edukacyjna</text:span> / Mirosław Kowalski. /. -</text:p>
      <text:p text:style-name="P7"><text:s text:c="6"/>Bibliografia // Wychowanie na co Dzień. - 2008, nr 6, s. 6-10</text:p>
      <text:p text:style-name="P7"><text:span text:style-name="T1">25. Opieka i edukacja zdrowotna w szkole</text:span> / Małgorzata Hańska // Problemy Opiekuńczo-</text:p>
      <text:p text:style-name="P7"><text:s text:c="7"/>Wychowawcze. - 2013, nr 4, s. 3-11</text:p>
      <text:p text:style-name="P7"><text:span text:style-name="T1">26. Po rozum do głowy</text:span> : (scenka propagująca wśród dzieci zdrowy styl życia) / Grażyna Lapeusz</text:p>
      <text:p text:style-name="P7"><text:s text:c="6"/>// Wszystko dla Szkoły. - 2012, nr 7/8, s. 27</text:p>
      <text:p text:style-name="P7"><text:span text:style-name="T1">27. Procedura postępowania w sytuacji pojawienia się na terenie szkoły osoby obcej</text:span> / Wanda</text:p>
      <text:p text:style-name="P7"><text:s text:c="6"/>Mende // Głos Pedagogiczny. - 2011, nr 12, s. 50-51</text:p>
      <text:p text:style-name="P7"><text:span text:style-name="T1">28. Promocja zdrowia </text:span>: nowe zadania edukacyjne dla bibliotek szkolnych / Barbara Mauer-</text:p>
      <text:p text:style-name="P7"><text:s text:c="6"/>Górska. <text:s/>/. - Bibliografia // Kwartalnik Pedagogiczny. - 2008, nr 1, s. 167-178</text:p>
      <text:p text:style-name="P7"><text:span text:style-name="T1">29. Promowaliśmy zdrowy styl życia</text:span> / Wojciech Karolonek // Gazeta Olsztyńska. - 2009, nr 236,</text:p>
      <text:p text:style-name="P7"><text:s text:c="6"/>dod. Gazeta Lidzbarska, nr 41, s. 9</text:p>
      <text:p text:style-name="P7"><text:span text:style-name="T1">30. Promuj zdrowie!</text:span> : (scenariusz zajęć do wykorzystania na 2 godzinach wychowawczych) /</text:p>
      <text:p text:style-name="P7"><text:s text:c="6"/>Agnieszka Fijałkowska // Wszystko dla Szkoły. - 2011, nr 6, s. 15</text:p>
      <text:p text:style-name="P7"><text:span text:style-name="T1">31. Prozdrowotne zachowania młodzieży szkolnej na tle wybranych wskaźników zdrowia</text:span> : </text:p>
      <text:p text:style-name="P7"><text:s text:c="6"/>(z <text:s/>badań <text:s/>młodzieży Zespołu Szkół im. Konstytucji 3-Maja w Iławie) / Feliks Rochowicz. //</text:p>
      <text:p text:style-name="P7"><text:s text:c="7"/>Lider. - 2009, nr 9, s. 22-25</text:p>
      <text:p text:style-name="P7"><text:span text:style-name="T1">32. Przerwa międzylekcyjna - czas odpoczynku ucznia?</text:span> / Maria Groenwald. /. - Bibliogr. s. 22 //</text:p>
      <text:p text:style-name="P7"><text:s text:c="6"/>Wychowanie na co Dzień. - 2010, nr 9, s. 17-22</text:p>
      <text:p text:style-name="P7"><text:span text:style-name="T1">33. Rola i znaczenie umiejętności bezpiecznego upadku w szkole i w życiu codziennym </text:span>/</text:p>
      <text:p text:style-name="P7"><text:s text:c="6"/>Kazimierz Witkowski, Jarosław Masliński, Maciej Kostrzewa. /. - Bibliografia // Lider. - 2010,</text:p>
      <text:p text:style-name="P7"><text:s text:c="7"/>nr 4, <text:s text:c="2"/>s. 27-29</text:p>
      <text:p text:style-name="P7"><text:span text:style-name="T1">34. Scenariusz lekcji z wychowania fizycznego z edukacją zdrowotną</text:span> / Małgorzata Magdans //</text:p>
      <text:p text:style-name="P7"><text:s text:c="6"/>Lider. - 2008, nr 3, s. 16-19</text:p>
      <text:p text:style-name="P8"/>
      <text:p text:style-name="P12">2</text:p>
      <text:p text:style-name="P8">35. Scenariusz zajęć otwartych w klasie III gimnazjum życia w Specjalnym Ośrodku Szkolno-</text:p>
      <text:p text:style-name="P7"><text:s text:c="6"/><text:span text:style-name="T1">Wychowawczym w Lidzbarku Warmińskim</text:span> / Jolanta Szulżycka // Publikacje Nauczycieli. -</text:p>
      <text:p text:style-name="P7"><text:s text:c="7"/>2009, <text:s/>nr 142, s. [1]-[4]</text:p>
      <text:p text:style-name="P7"><text:s/><text:span text:style-name="T1">36. Scenariusze zajęć zintegrowanych dla klas III</text:span> / Alicja Boroń // Nauczanie Początkowe . -</text:p>
      <text:p text:style-name="P7"><text:s text:c="7"/>2013/2014, nr 2, s. 70-80</text:p>
      <text:p text:style-name="P7"><text:span text:style-name="T1">37. Szkoła jako środowisko kształtowania zdrowia małego ucznia </text:span>/ Bożena Zawadzka. /. -</text:p>
      <text:p text:style-name="P7"><text:s text:c="6"/>Bibliogr. s. 19 // Nauczanie Początkowe. - 2013/2014, nr 2, s. 7-19</text:p>
      <text:p text:style-name="P13"><text:span text:style-name="T1">38. Turniej wiedzy o zdrowiu</text:span> / Agnieszka Fijałkowska // Wszystko dla Szkoły. - 2011, nr 6, </text:p>
      <text:p text:style-name="P13"><text:s text:c="7"/>s. 17- 18</text:p>
      <text:p text:style-name="P7"><text:span text:style-name="T1">39. Tydzień Promocji Zdrowia </text:span>: z życia Gimnazjum nr 2 w Lidzbarku Warmińskim / Anna Gess //</text:p>
      <text:p text:style-name="P7"><text:s text:c="6"/>Gazeta Lidzbarska. - 2013, nr 25, s. 12</text:p>
      <text:p text:style-name="P7"><text:span text:style-name="T1">40. Uczniowie przyłączyli się do obchodów Światowego Dnia Żywności</text:span> / Anna Gess, Anna </text:p>
      <text:p text:style-name="P7"><text:s text:c="6"/>Rutkowska // Gazeta Lidzbarska. - 2013, nr 45, s. 13</text:p>
      <text:p text:style-name="P8">41. Uderzenie piłeczką od tenisa w klatkę piersiową prowadzące do zatrzymania krążenia-</text:p>
      <text:p text:style-name="P7"><text:s text:c="6"/>rozpoznanie i postępowanie / Krzysztof Krywko [ i in.]. /. - Bibliografia // Lider. - 2010, nr 6, </text:p>
      <text:p text:style-name="P7"><text:s text:c="6"/>s. 14</text:p>
      <text:p text:style-name="P7"><text:span text:style-name="T1">42. W zdrowym ciele zdrowy duch </text:span>/ Natalia Minge, Krzysztof Minge // Głos Pedagogiczny. -</text:p>
      <text:p text:style-name="P7"><text:s text:c="6"/>2012, <text:s text:c="2"/>nr 3, s. 18-21</text:p>
      <text:p text:style-name="P7"><text:span text:style-name="T1">43. Wiem, co jem - czyli zdrowe odżywiani</text:span>e : program edukacji zdrowotnej / Selwana Szołek //</text:p>
      <text:p text:style-name="P7"><text:s text:c="6"/>Życie Szkoły. - 2011, nr 7, s. 24-26</text:p>
      <text:p text:style-name="P7"><text:span text:style-name="T1">44. Wypadek w szkole </text:span>: procedura postępowania / Joanna Lesińska // Głos Pedagogiczny. - 2012, </text:p>
      <text:p text:style-name="P7"><text:s text:c="6"/>nr <text:s/>2, s. 22-24</text:p>
      <text:p text:style-name="P7"><text:span text:style-name="T1">45. Wzywamy rodziców, pogotowie, policję </text:span>: z czego dyrektor powinien <text:s/>przeszkolić</text:p>
      <text:p text:style-name="P7"><text:s text:c="6"/>wychowawców <text:s/>/ Małgorzata Radziwołek-Mikołajczyk // Głos Pedagogiczny. - <text:s/>2009, nr 5,</text:p>
      <text:p text:style-name="P7"><text:s text:c="7"/>s. 17-18</text:p>
      <text:p text:style-name="P14"><text:span text:style-name="T1">46. Z edukacją zdrowotną w temacie</text:span> / Agnieszka Szplit // Nauczanie Początkowe. - 2013/2014, </text:p>
      <text:p text:style-name="P14"><text:s text:c="6"/>nr 2, s. 93-101</text:p>
      <text:p text:style-name="P14"><text:span text:style-name="T1">47. Zabawy i gry ruchowe jako element wychowania prozdrowotnego</text:span> / Michał Bronikowski [i</text:p>
      <text:p text:style-name="P14"><text:s text:c="6"/>in.]. <text:s/>/. - Bibliografia // Lider. - 2008, nr 4, s. 27-30</text:p>
      <text:p text:style-name="P14"><text:span text:style-name="T1">48. Żyjmy zdrowo, kolorowo </text:span>: scenariusz imprezy / Anna Fonfara-Iskra // Wychowanie Fizyczne </text:p>
      <text:p text:style-name="P14"><text:s text:c="6"/>i <text:s/>Zdrowotne. - 2008, nr 5, s. 58-60</text:p>
      <text:p text:style-name="P14"><text:tab/><text:tab/><text:tab/><text:tab/><text:tab/> <text:s text:c="15"/></text:p>
      <text:p text:style-name="P14"/>
      <text:p text:style-name="P14"/>
      <text:p text:style-name="P14"><text:tab/><text:tab/><text:tab/><text:tab/><text:tab/> <text:s text:c="13"/>oprac. <text:span text:style-name="T1">Elżbieta Sidor</text:span></text:p>
      <text:p text:style-name="P14"><text:tab/><text:tab/><text:tab/><text:tab/><text:tab/> <text:s text:c="2"/></text:p>
      <text:p text:style-name="P8"/>
      <text:p text:style-name="P15"/>
      <text:p text:style-name="P8"/>
      <text:p text:style-name="P7"/>
      <text:p text:style-name="P15"/>
      <text:p text:style-name="P8"/>
      <text:p text:style-name="P16"/>
      <text:p text:style-name="P7"/>
      <text:p text:style-name="P15"/>
      <text:p text:style-name="P15"/>
      <text:p text:style-name="P17"/>
      <text:p text:style-name="P11">3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/>
      <text:p text:style-name="P15"/>
      <text:p text:style-name="P15"/>
      <text:p text:style-name="P7"/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"/>
      <text:p text:style-name="P7"/>
      <text:p text:style-name="P15"/>
      <text:p text:style-name="P7"/>
      <text:p text:style-name="P7"/>
      <text:p text:style-name="P7"/>
      <text:p text:style-name="P15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 text:c="6"/></text:p>
      <text:p text:style-name="P7"/>
      <text:p text:style-name="P15"><text:s text:c="6"/></text:p>
      <text:p text:style-name="P15"/>
      <text:p text:style-name="P15"><text:s text:c="4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 text:c="4"/></text:p>
      <text:p text:style-name="P15"/>
      <text:p text:style-name="P15"/>
      <text:p text:style-name="P7"/>
      <text:p text:style-name="P15"><text:s text:c="6"/></text:p>
      <text:p text:style-name="P7"/>
      <text:p text:style-name="P15"><text:s text:c="6"/></text:p>
      <text:p text:style-name="P15"/>
      <text:p text:style-name="P15"/>
      <text:p text:style-name="P15"/>
      <text:p text:style-name="P15"/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14-03-18T12:26:37</meta:creation-date>
    <dc:date>2014-09-06T10:21:34</dc:date>
    <meta:editing-cycles>137</meta:editing-cycles>
    <meta:editing-duration>PT7H46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41" meta:word-count="1217" meta:character-count="9034"/>
  </office:meta>
</office:document-meta>
</file>