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0.499cm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line-height="0.49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line-height="0.499cm"/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paragraph-properties fo:line-height="0.499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Preformatted_20_Text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top="0cm" fo:margin-bottom="0cm"/>
      <style:text-properties style:font-name="Times New Roman"/>
    </style:style>
    <style:style style:name="P12" style:family="paragraph" style:parent-style-name="Preformatted_20_Text">
      <style:text-properties style:font-name="Times New Roman" fo:font-size="12pt" style:font-size-asian="12pt" style:font-size-complex="12pt"/>
    </style:style>
    <style:style style:name="P13" style:family="paragraph" style:parent-style-name="Preformatted_20_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Preformatted_20_Text">
      <style:paragraph-properties fo:margin-top="0cm" fo:margin-bottom="0.499cm"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Preformatted_20_Text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Preformatted_20_Text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Preformatted_20_Text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22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ształcenie uczniów niepełnosprawnych w szkołach ogólnodostępnych</text:p>
      <text:p text:style-name="P2">zestawienie bibliograficzne za lata 2008-2014,</text:p>
      <text:p text:style-name="P2"><text:s/>opracowane na podstawie zbiorów Miejskiej Biblioteki Pedagogicznej </text:p>
      <text:p text:style-name="P2">w Lidzbarku Warmińskim</text:p>
      <text:p text:style-name="P3"/>
      <text:p text:style-name="P4">Wydawnictwa zwarte</text:p>
      <text:p text:style-name="P5"/>
      <text:p text:style-name="P6"><text:span text:style-name="T1">1. <text:s/>Edukacja alternatywna w XXI wieku </text:span><text:span text:style-name="T2">/ red. nauk. Zbyszko Melosik i Bogusław Śliwerski. -</text:span></text:p>
      <text:p text:style-name="P7"><text:s text:c="5"/>Poznań ; Kraków : "Impuls", 2010</text:p>
      <text:p text:style-name="P6"><text:span text:style-name="T1">2. <text:s/>Edukacja przedszkolna a integracja społeczna </text:span><text:span text:style-name="T2">/ Danuta Al-Khamisy.- Warszawa : "Żak",</text:span></text:p>
      <text:p text:style-name="P7"><text:s text:c="5"/>2006</text:p>
      <text:p text:style-name="P8"><text:span text:style-name="T1">3. <text:s/>Edukacja-socjalizacja-autonomia w życiu osoby niepełnosprawnej </text:span><text:span text:style-name="T2">/ po red. nauk. Anny</text:span></text:p>
      <text:p text:style-name="P9"><text:s text:c="5"/>Klinik, Jerzego Rottermunda, Zenona Gajdzicy. - Kraków : "Impuls", 200</text:p>
      <text:p text:style-name="P8"><text:span text:style-name="T1">4. <text:s/>[Edukacja w Polsce] </text:span><text:span text:style-name="T2">: Inna szkoła ; Szkoły integracyjne</text:span><text:span text:style-name="T1"> </text:span>/ Jadwiga Bogucka . <text:s/>- Warszawa :</text:p>
      <text:p text:style-name="P8"><text:s text:c="5"/>Ministerstwo Edukacji Narodowej, 1998</text:p>
      <text:p text:style-name="P8"><text:span text:style-name="T1">5. <text:s/>Małe dziecko w Polsce </text:span><text:span text:style-name="T2">: raport o sytuacji edukacji elementarnej </text:span>/ pod red. Tomasza</text:p>
      <text:p text:style-name="P8"><text:s text:c="5"/>Szlendaka. - Warszawa : Fundacja Rozwoju Dzieci im. J.A. Komeńskiego, 2006</text:p>
      <text:p text:style-name="P10">6. <text:s/>Między wsparciem doraźnym a wspieraniem racjonalnym, czyli o uwarunkowaniach</text:p>
      <text:p text:style-name="P8"><text:span text:style-name="T1"><text:s text:c="5"/>socjalizacji społecznej osób niepełnosprawnych </text:span>/ pod red. Zenona Gajdzicy. - Kraków :</text:p>
      <text:p text:style-name="P8"><text:s text:c="5"/>"Impuls", 2008</text:p>
      <text:p text:style-name="P8"><text:span text:style-name="T1">7.</text:span> <text:s/><text:span text:style-name="T1">Pedagogika. T. 4 , Subdyscypliny i dziedziny wiedzy o edukacji</text:span> / red. nauk. Bogusław</text:p>
      <text:p text:style-name="P8"><text:s text:c="5"/>Śliwerski.- Gdańsk : Gdańskie Wydaw. Pedagogiczne, 2010</text:p>
      <text:p text:style-name="P8"><text:span text:style-name="T1">8. <text:s/>Rozwój i funkcjonowanie osób niepełnosprawnych </text:span><text:span text:style-name="T2">: konteksty edukacyjne i prawne</text:span> / pod</text:p>
      <text:p text:style-name="P8"><text:s text:c="5"/>red. Zenona Gajdzicy. - Kraków : "Impuls", 2007</text:p>
      <text:p text:style-name="P10">9. <text:s/>Społeczne i edukacyjne uwarunkowania rozwoju oraz funkcjonowania dzieci i młodzieży</text:p>
      <text:p text:style-name="P8"><text:span text:style-name="T1"><text:s text:c="5"/>z <text:s/>niepełnosprawnością</text:span> / pod red. nauk. Zenona Gajdzicy. - Kraków : "Impuls", 2009</text:p>
      <text:p text:style-name="P11"><text:span text:style-name="T3">10. Sztuka nauczania : podręcznik akademicki. T. 1 </text:span><text:span text:style-name="T1">, </text:span><text:span text:style-name="T3">Czynności nauczyciela</text:span><text:span text:style-name="T4"> / red. nauk.</text:span></text:p>
      <text:p text:style-name="P8"><text:s text:c="6"/>Krzysztof Kruszewski. - Wyd. 7 zm.- Warszawa : Wydawnictwo Naukowe PWN, 2005</text:p>
      <text:p text:style-name="P8"><text:span text:style-name="T1">11. Uczeń z niepełnosprawnością ruchową w szkole ogólnodostępnej</text:span> <text:span text:style-name="T2">: poradnik dla</text:span></text:p>
      <text:p text:style-name="P8"><text:span text:style-name="T2"><text:s text:c="6"/>nauczycieli szkół ogólnodostępnych : praca zbiorowa</text:span> / pod red. Magdaleny Loska, Doroty</text:p>
      <text:p text:style-name="P8"><text:s text:c="6"/>Myslińskiej. - Warszawa : Ministerstwo Edukacji Narodowej i Sportu, 2005</text:p>
      <text:p text:style-name="P8"><text:span text:style-name="T1">12. Zagadnienia funkcjonowania z ograniczoną sprawnością </text:span>/ pod red. Jerzego Rottermunda. -</text:p>
      <text:p text:style-name="P8"><text:s text:c="6"/>Kraków : "Impuls", 2009</text:p>
      <text:p text:style-name="P8"/>
      <text:p text:style-name="P3">Artykuły z wydawnictw ciągłych</text:p>
      <text:p text:style-name="P3"/>
      <text:p text:style-name="P12"><text:span text:style-name="T1">1. Co nowego w edukacji włączającej / </text:span><text:span text:style-name="T2">Anna </text:span>Firkowska-Mankiewicz. /. - Bibliografia // </text:p>
      <text:p text:style-name="P12"><text:s text:c="3"/>Edukacja. - 2010, nr 2, s. 16-23</text:p>
      <text:p text:style-name="P12"><text:span text:style-name="T1">2. Duża i potrzebna zmiana : (pomoc psychologiczno-pedagogiczna) </text:span><text:span text:style-name="T2">/ Lidia Jastrzębska // Nowa</text:span></text:p>
      <text:p text:style-name="P13"><text:s text:c="4"/>Szkoła. - 2011, nr 5, s. 3-6</text:p>
      <text:p text:style-name="P14">3. Dylematy nauczycieli dotyczące udzielania pomocy psychologiczno-pedagogicznej w szkole</text:p>
      <text:p text:style-name="P12"><text:span text:style-name="T1"><text:s text:c="3"/></text:span><text:s text:c="2"/>/ Lidia Mackiewicz-Adamska // Problemy Opiekuńczo-Wychowawcze. - 2011, nr 6, s. 6-10</text:p>
      <text:p text:style-name="P14">4. Edukacja dla przyszłości : organizacja edukacji uczniów ze specjalnymi potrzebami</text:p>
      <text:p text:style-name="P12"><text:span text:style-name="T1"><text:s text:c="4"/>edukacyjnymi</text:span> / Renata Flis // Edukacja i Dialog. - 2011, nr 1/2, s. 26-33</text:p>
      <text:p text:style-name="P12"><text:span text:style-name="T1">5. Ewaluacja wdrażania pomocy psychologiczno-pedagogicznej w szkole</text:span> / Jacek Stec // Głos</text:p>
      <text:p text:style-name="P12"><text:s text:c="4"/>Pedagogiczny. - 2012, nr 5, s. 29-31</text:p>
      <text:p text:style-name="P14">6. Indywidualny program edukacyjno-terapeutyczny dla ucznia z obustronnym niedosłuchem</text:p>
      <text:p text:style-name="P12"><text:span text:style-name="T1"><text:s text:c="3"/></text:span><text:s text:c="2"/>/ Małgorzata Łoskot // Głos Pedagogiczny. - 2011, nr 3, s. 34-36</text:p>
      <text:p text:style-name="P12"><text:span text:style-name="T1">7. Indywidualny program edukacyjno-terapeutyczny </text:span><text:span text:style-name="T2">: opracowany zgodnie rozporządzeniem</text:span></text:p>
      <text:p text:style-name="P13"><text:s text:c="5"/>MEN z dnia 17 listopada 2010 r. w sprawie warunków organizowania, kształcenia,wychowania </text:p>
      <text:p text:style-name="P12"><text:span text:style-name="T2"><text:s text:c="5"/>i <text:s/>opieki dla dzieci i młodzieży niepełnosprawnych oraz niedostosowanych społecznie [..</text:span><text:span text:style-name="T1">.</text:span><text:span text:style-name="T2">] </text:span>/</text:p>
      <text:p text:style-name="P12"><text:s text:c="5"/>Małgorzata Łoskot // Głos Pedagogiczny. - 2011, nr 9, s. 41-43</text:p>
      <text:p text:style-name="P12"/>
      <text:p text:style-name="P14"/>
      <text:p text:style-name="P15">1</text:p>
      <text:p text:style-name="P12"><text:span text:style-name="T1">8. <text:s text:c="2"/>Integracja wielowymiarowa uczniów z niepełnosprawnością </text:span>/ Aneta Paszkiewicz // </text:p>
      <text:p text:style-name="P12"><text:s text:c="6"/>Problemy Opiekuńczo-Wychowawcze. - 2013, nr 3, s. 27-34</text:p>
      <text:p text:style-name="P12"><text:span text:style-name="T1">9. <text:s text:c="2"/>Jak pracować z uczniem niepełnosprawnym w szkole masowej?</text:span> / Małgorzata Łoskot. /. - </text:p>
      <text:p text:style-name="P12"><text:s text:c="6"/>Bibliogr. s. 19 // Głos Pedagogiczny. - 2011, nr 3, s. 16-19</text:p>
      <text:p text:style-name="P12"><text:span text:style-name="T1">10. Jak wspierać ucznia słabo widzącego <text:s/>w szkole masowej </text:span>/ Urszula Nadolna // Życie Szkoły. -</text:p>
      <text:p text:style-name="P12"><text:s text:c="6"/>2010, nr 1, s. 28-30</text:p>
      <text:p text:style-name="P12"><text:span text:style-name="T1">11. Kształcenie integracyjne </text:span><text:span text:style-name="T2">: korzyści i bariery</text:span><text:span text:style-name="T1"> / </text:span>Anna Zamkowska. /. - Bibliogr. s. 9 // Życie </text:p>
      <text:p text:style-name="P13"><text:s text:c="6"/>Szkoły. - 2010, nr 10, s. 5-10</text:p>
      <text:p text:style-name="P14">12. Metody aktywizujące w nauczaniu zintegrowanym uczniów niepełnosprawnych</text:p>
      <text:p text:style-name="P12"><text:span text:style-name="T1"><text:s text:c="6"/>intelektualnie</text:span> / Monika Gęga // Nowa Szkoła. - 2013, nr 4, s. 31-33</text:p>
      <text:p text:style-name="P12"><text:span text:style-name="T1">13. Nauczanie indywidualne jako czynnik rozwoju gimnazjalisty </text:span><text:span text:style-name="T2">: studium przypadku -</text:span></text:p>
      <text:p text:style-name="P12"><text:span text:style-name="T2"><text:s text:c="6"/>wstępna prezentacja wyników badań /</text:span> Krzysztof Przybylski. /. - Bibliogr. s. 22 //</text:p>
      <text:p text:style-name="P12"><text:s text:c="6"/>Wychowanie na co Dzień. - <text:span text:style-name="T2">2011, nr 12, s. 19-22</text:span></text:p>
      <text:p text:style-name="P12"><text:span text:style-name="T1">14. Nauczyciel zorientowany na ucznia / </text:span><text:span text:style-name="T2">Piotr</text:span><text:span text:style-name="T1"> </text:span>Wiliński ; rozm. przepr. Marta Górcewicz, Kamila </text:p>
      <text:p text:style-name="P13"><text:s text:c="6"/>Sekułowicz // Głos Pedagogiczny. - 2011, nr 9, s. 8-11</text:p>
      <text:p text:style-name="P12"><text:span text:style-name="T1">15. Nawiązujcie do dobrych praktyk! / </text:span><text:span text:style-name="T2">Katarzyna Hall </text:span>; rozm. przepr. Lidia Jastrzębska // </text:p>
      <text:p text:style-name="P13"><text:s text:c="6"/>Problemy Opiekuńczo-Wychowawcze. - 2011, nr 6, s. 3-6</text:p>
      <text:p text:style-name="P13"><text:span text:style-name="T1">16. Nowe zasady pomocy psychologiczno-pedagogicznej </text:span>/ Beata Krajewska // Nowa Szkoła. -</text:p>
      <text:p text:style-name="P13"><text:s text:c="6"/>2011, nr 4, s. 14-21</text:p>
      <text:p text:style-name="P12"><text:span text:style-name="T1">17. O integracji </text:span><text:span text:style-name="T2">: czyli miłość odmieniana przez przypadki</text:span> / Magdalena Teresa Reczulska // </text:p>
      <text:p text:style-name="P13"><text:s text:c="6"/>Życie Szkoły. - 2010, nr 10, s. 22-29</text:p>
      <text:p text:style-name="P14">18. <text:s/>Ocena efektywności pomocy psychologiczno-pedagogicznej udzielonej uczniowi </text:p>
      <text:p text:style-name="P14"><text:s text:c="7"/>z upośledzeniem umysłowym w stopniu lekkim, dla którego opracowano Indywidualny</text:p>
      <text:p text:style-name="P12"><text:span text:style-name="T1"><text:s text:c="7"/>Program Edukacyjno-Terapeutyczny </text:span><text:span text:style-name="T2">/ Jacek Stec // Głos Pedagogiczny. - 2012, nr 4, s.38 </text:span></text:p>
      <text:p text:style-name="P12"><text:span text:style-name="T1">19</text:span><text:span text:style-name="T2">. <text:s/></text:span><text:span text:style-name="T1">Pedagogika osób z niepełnosprawnościami sprzężonymi </text:span><text:span text:style-name="T2">: konteksty historyczne </text:span></text:p>
      <text:p text:style-name="P13"><text:s text:c="7"/>i <text:s text:c="2"/>współczesne / Marzenna Zaorska. /. - Bibliogr. s. 41-42 // Wychowanie na co Dzień. - 2010,</text:p>
      <text:p text:style-name="P13"><text:s text:c="7"/>nr 12, s.38-42</text:p>
      <text:p text:style-name="P13"><text:span text:style-name="T1">20. Pomoc psychologiczno-pedagogiczna w szkole po nowemu </text:span>/ Jan Lewandowski. // Głos</text:p>
      <text:p text:style-name="P13"><text:s text:c="6"/>Pedagogiczny. - 2011, nr 3, s. 46-51</text:p>
      <text:p text:style-name="P12"><text:span text:style-name="T1">21. Praca nauczyciela wspomagającego w klasach integracyjnych</text:span> / Anna Gałan ; rozm. przepr. </text:p>
      <text:p text:style-name="P13"><text:s text:c="6"/>Magdalena Bysyngier // Życie Szkoły. - 2010, nr 10, s. 38-39</text:p>
      <text:p text:style-name="P13"><text:span text:style-name="T1">22. Praca z dzieckiem z inteligencją niższą niż przeciętna </text:span>/ Hanna Krauze-Sikorska. /. -</text:p>
      <text:p text:style-name="P13"><text:s text:c="6"/>Bibliografia // Życie Szkoły. - 2009, nr 3, s. 16-21</text:p>
      <text:p text:style-name="P12"><text:span text:style-name="T1">23. Praca z uczniami dysfunkcyjnymi w szkole ogólnodostępnej</text:span> / Marek Misztal. - <text:span text:style-name="T2">Bibliografia</text:span></text:p>
      <text:p text:style-name="P13"><text:s text:c="7"/>// Problemy Opiekuńczo-Wychowawcze. - 2008, nr 3, s. 50-51</text:p>
      <text:p text:style-name="P12"><text:span text:style-name="T1">24. Program zajęć rewalidacyjnych dla ucznia z obustronnym niedosłuchem</text:span> / Małgorzata</text:p>
      <text:p text:style-name="P12"><text:s text:c="6"/>Łoskot <text:span text:style-name="T2">// Głos Pedagogiczny. - 2011, nr 3, s. 40-42</text:span></text:p>
      <text:p text:style-name="P12"><text:span text:style-name="T1">25. Reforma nie taka straszna </text:span><text:span text:style-name="T2">/ Grażyna Tworek, Beata Kubska ; rozm. przepr. Kamila</text:span></text:p>
      <text:p text:style-name="P13"><text:s text:c="6"/>Sekułowicz// Głos Pedagogiczny. - 2011, nr 6, s. 10-14</text:p>
      <text:p text:style-name="P14">26. Relacje między uczniami pełnosprawnymi i niepełnosprawnymi intelektualnie - warunek </text:p>
      <text:p text:style-name="P12"><text:span text:style-name="T1"><text:s text:c="6"/>i efekt integracji </text:span><text:span text:style-name="T2">/ Mirosław Rutkowski // Nauczanie Początkowe. - 2007/2008, nr 3, s. 56-62</text:span></text:p>
      <text:p text:style-name="P12"><text:span text:style-name="T1">27. Różne oblicza integracji</text:span><text:span text:style-name="T2"> / Aleksandra Masierak-Baran. - Bibliografia // Rewalidacja. - 2010, </text:span></text:p>
      <text:p text:style-name="P13"><text:s text:c="6"/>nr 1, s. 16-28</text:p>
      <text:p text:style-name="P14">28. Schemat indywidualnego programu edukacyjno-terapeutycznego dla ucznia z orzeczeniem</text:p>
      <text:p text:style-name="P12"><text:span text:style-name="T1"><text:s text:c="6"/>o potrzebie kształcenia specjalnego </text:span><text:span text:style-name="T2">/ Małgorzata Łoskot // Głos Pedagogiczny. - 2011, nr 3, </text:span></text:p>
      <text:p text:style-name="P13"><text:s text:c="6"/>s. 32-33</text:p>
      <text:p text:style-name="P12"><text:span text:style-name="T1">29. Szanse edukacji włączającej w szkołach ogólnodostępnych </text:span>/ Danuta Al-Khamisy // Szkoła </text:p>
      <text:p text:style-name="P12"><text:s text:c="6"/>Specjalna. - 2009, nr 3, s. 173-183</text:p>
      <text:p text:style-name="P14">30. Szkoła dla dziecka z niepełnosprawnością <text:span text:style-name="T2">: praca z uczniem ze specjalnymi potrzebami </text:span></text:p>
      <text:p text:style-name="P12"><text:span text:style-name="T2"><text:s text:c="6"/>edukacyjnymi </text:span>/ Anna Piekarska // Głos Pedagogiczny. - 2011, nr 3, s. 4-7</text:p>
      <text:p text:style-name="P12"><text:span text:style-name="T1">31. Szkoła w procesie wspomagania ucznia - przeszkoda czy zachęta? </text:span>/ Elżbieta Kucińska // </text:p>
      <text:p text:style-name="P8"><text:s text:c="6"/>Opieka Wychowanie Terapia. - 2010, nr 1/2, s. 5-11</text:p>
      <text:p text:style-name="P8"/>
      <text:p text:style-name="P8"/>
      <text:p text:style-name="P16">2</text:p>
      <text:p text:style-name="P8"><text:span text:style-name="T1">32. Tacy sami, a ściana między nami... </text:span>/ Małgorzata Łoskot. - Bibliogr. s. 18 // Głos</text:p>
      <text:p text:style-name="P8"><text:s text:c="6"/>Pedagogiczny. - 2012, nr 11, s. 16-18</text:p>
      <text:p text:style-name="P8"><text:span text:style-name="T1">33. Uczeń z zespołem Aspergera / </text:span><text:span text:style-name="T2">Katarzyna</text:span><text:span text:style-name="T1"> </text:span>Leśniewska // Głos Pedagogiczny. - 2011, nr 9, </text:p>
      <text:p text:style-name="P8"><text:s text:c="6"/>s. 16-21</text:p>
      <text:p text:style-name="P8"><text:span text:style-name="T1">34. Uczniowie z orzeczeniami i opiniami / </text:span><text:span text:style-name="T2">Marta</text:span><text:span text:style-name="T1"> </text:span>Melka-Roszczyk // Psychologia w Szkole. -</text:p>
      <text:p text:style-name="P8"><text:s text:c="6"/>2011, nr 3, s. 120-125 </text:p>
      <text:p text:style-name="P8"><text:span text:style-name="T1">35. Współpraca z rodzicami wyznacznikiem sukcesów dziecka </text:span>/ Kinga Rusin // Głos</text:p>
      <text:p text:style-name="P8"><text:s text:c="6"/>Pedagogiczny. - 2011, nr 3, s. 20-23</text:p>
      <text:p text:style-name="P8"><text:span text:style-name="T1">36. Wydłużenie etapu edukacyjnego / </text:span><text:span text:style-name="T2">Maria Pecyna </text:span>// Glos Pedagogiczny. - 2012, nr 11, s.51-54</text:p>
      <text:p text:style-name="P10">37. Zasady organizacji zajęć specjalistycznych dla uczniów o specjalnych potrzebach</text:p>
      <text:p text:style-name="P8"><text:span text:style-name="T1"><text:s text:c="6"/>edukacyjnych </text:span>/ Małgorzata Łoskot // Głos Pedagogiczny. - 2011, nr 3, s. 52-56</text:p>
      <text:p text:style-name="P17"><text:tab/><text:tab/><text:tab/><text:tab/><text:tab/></text:p>
      <text:p text:style-name="P18"><text:tab/><text:tab/><text:tab/><text:tab/><text:tab/><text:tab/>oprac. <text:span text:style-name="T1">Elżbieta Sidor</text:span></text:p>
      <text:p text:style-name="P19"><text:tab/><text:tab/><text:tab/><text:tab/><text:tab/><text:tab/></text:p>
      <text:p text:style-name="P18"/>
      <text:p text:style-name="P20"/>
      <text:p text:style-name="P21"><text:s text:c="6"/></text:p>
      <text:p text:style-name="P12"/>
      <text:p text:style-name="P12"/>
      <text:p text:style-name="P12"/>
      <text:p text:style-name="P22"/>
      <text:p text:style-name="P12"/>
      <text:p text:style-name="P12"/>
      <text:p text:style-name="P12"/>
      <text:p text:style-name="P12"/>
      <text:p text:style-name="P21"/>
      <text:p text:style-name="Preformatted_20_Text"/>
      <text:p text:style-name="P12"/>
      <text:p text:style-name="P12"/>
      <text:p text:style-name="P21"/>
      <text:p text:style-name="P21"/>
      <text:p text:style-name="P21"/>
      <text:p text:style-name="P12"/>
      <text:p text:style-name="P21"/>
      <text:p text:style-name="P23"/>
      <text:p text:style-name="P21"/>
      <text:p text:style-name="P21"/>
      <text:p text:style-name="P21"/>
      <text:p text:style-name="P18">3</text:p>
      <text:p text:style-name="P18"/>
      <text:p text:style-name="P18"/>
      <text:p text:style-name="P21"><text:s/></text:p>
      <text:p text:style-name="P21"/>
      <text:p text:style-name="P12"/>
      <text:p text:style-name="P21"><text:s text:c="6"/></text:p>
      <text:p text:style-name="P21"/>
      <text:p text:style-name="P21"/>
      <text:p text:style-name="P21"/>
      <text:p text:style-name="P21"><text:s/></text:p>
      <text:p text:style-name="P21"/>
      <text:p text:style-name="P21"/>
      <text:p text:style-name="P12"/>
      <text:p text:style-name="P21"><text:s/></text:p>
      <text:p text:style-name="P21"/>
      <text:p text:style-name="P21"/>
      <text:p text:style-name="P21"/>
      <text:p text:style-name="P12"/>
      <text:p text:style-name="P21"><text:s text:c="6"/></text:p>
      <text:p text:style-name="P2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4-03-19T13:22:15</meta:creation-date>
    <dc:date>2014-09-06T10:17:49</dc:date>
    <meta:editing-cycles>106</meta:editing-cycles>
    <meta:editing-duration>PT6H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23" meta:word-count="1024" meta:character-count="7877"/>
  </office:meta>
</office:document-meta>
</file>