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288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290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292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29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'Times New Roman'" style:font-family-asian="'Times New Roman'" style:font-family-complex="'Times New Roman'" fo:background-color="#ffffff" fo:color="#050505"/>
    </style:style>
    <style:style style:name="T308" style:family="text">
      <style:text-properties fo:font-size="11.00pt" fo:font-weight="normal" fo:font-family="'Times New Roman'" style:font-family-asian="'Times New Roman'" style:font-family-complex="'Times New Roman'" fo:background-color="#ffffff" fo:color="#050505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319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1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3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5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7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9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1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3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5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7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9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41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43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45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47" style:family="text">
      <style:text-properties fo:font-size="11.00pt" fo:font-weight="normal" fo:font-family="'Liberation Serif'" style:font-family-asian="'Liberation Serif'" style:font-family-complex="'Liberation Serif'" fo:background-color="transparent" fo:color="#000000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5.00pt" fo:text-indent="-2.75pt">
        <style:tab-stops>
          <style:tab-stop style:position="28.90pt"/>
          <style:tab-stop style:position="3336.05pt"/>
          <style:tab-stop style:position="421116.65pt" style:type="righ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5.00pt" fo:text-indent="-2.75pt">
        <style:tab-stops>
          <style:tab-stop style:position="28.90pt"/>
          <style:tab-stop style:position="3336.05pt"/>
          <style:tab-stop style:position="421116.65pt" style:type="right"/>
        </style:tab-stops>
      </style:paragraph-properties>
    </style:style>
    <style:style style:name="P6" style:family="paragraph">
      <style:paragraph-properties fo:line-height="100.00%" fo:text-align="left" fo:margin-left="5.00pt" fo:text-indent="-2.75pt">
        <style:tab-stops>
          <style:tab-stop style:position="28.90pt"/>
          <style:tab-stop style:position="3284.85pt"/>
          <style:tab-stop style:position="421116.65pt" style:type="righ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5.00pt" fo:text-indent="-2.75pt">
        <style:tab-stops>
          <style:tab-stop style:position="28.90pt"/>
          <style:tab-stop style:position="3284.85pt"/>
          <style:tab-stop style:position="421116.65pt" style:type="right"/>
        </style:tab-stops>
      </style:paragraph-properties>
    </style:style>
    <style:style style:name="P9" style:family="paragraph">
      <style:paragraph-properties fo:line-height="100.00%" fo:text-align="left" fo:margin-left="5.00pt" fo:text-indent="-2.75pt">
        <style:tab-stops>
          <style:tab-stop style:position="28.90pt"/>
          <style:tab-stop style:position="3284.85pt"/>
          <style:tab-stop style:position="421116.65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5.00pt" fo:text-indent="-2.75pt">
        <style:tab-stops>
          <style:tab-stop style:position="28.90pt"/>
          <style:tab-stop style:position="3284.85pt"/>
          <style:tab-stop style:position="421116.65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5.00pt" fo:text-indent="-2.75pt">
        <style:tab-stops>
          <style:tab-stop style:position="28.90pt"/>
          <style:tab-stop style:position="3284.85pt"/>
          <style:tab-stop style:position="421116.65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.00pt" fo:text-indent="-2.75pt">
        <style:tab-stops>
          <style:tab-stop style:position="28.90pt"/>
          <style:tab-stop style:position="3284.85pt"/>
          <style:tab-stop style:position="421116.65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5.00pt" fo:text-indent="-2.75pt">
        <style:tab-stops>
          <style:tab-stop style:position="28.90pt"/>
          <style:tab-stop style:position="3284.85pt"/>
          <style:tab-stop style:position="421116.65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6.55pt" fo:text-indent="-2.75pt">
        <style:tab-stops>
          <style:tab-stop style:position="27.45pt"/>
          <style:tab-stop style:position="3334.50pt"/>
          <style:tab-stop style:position="421115.10pt" style:type="right"/>
        </style:tab-stops>
      </style:paragraph-properties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6.55pt" fo:text-indent="-2.75pt">
        <style:tab-stops>
          <style:tab-stop style:position="27.45pt"/>
          <style:tab-stop style:position="3334.50pt"/>
          <style:tab-stop style:position="421115.10pt" style:type="right"/>
        </style:tab-stops>
      </style:paragraph-properties>
    </style:style>
    <style:style style:name="P24" style:family="paragraph">
      <style:paragraph-properties fo:line-height="100.00%" fo:text-align="left" fo:margin-left="6.55pt" fo:text-indent="-2.75pt">
        <style:tab-stops>
          <style:tab-stop style:position="27.45pt"/>
          <style:tab-stop style:position="3283.30pt"/>
          <style:tab-stop style:position="421115.10pt" style:type="right"/>
        </style:tab-stops>
      </style:paragraph-properties>
    </style:style>
    <style:style style:name="P25" style:family="paragraph">
      <style:paragraph-properties fo:line-height="100.00%" fo:text-align="left" fo:margin-bottom="8.0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6.55pt" fo:text-indent="-2.75pt">
        <style:tab-stops>
          <style:tab-stop style:position="27.45pt"/>
          <style:tab-stop style:position="3283.30pt"/>
          <style:tab-stop style:position="421115.10pt" style:type="righ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6.55pt" fo:text-indent="-2.75pt">
        <style:tab-stops>
          <style:tab-stop style:position="27.45pt"/>
          <style:tab-stop style:position="3283.30pt"/>
          <style:tab-stop style:position="421115.10pt" style:type="righ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/>
    </style:style>
    <style:style style:name="TableColumn0100" style:family="table-column">
      <style:table-column-properties style:column-width="0.470833in"/>
    </style:style>
    <style:style style:name="TableColumn0101" style:family="table-column">
      <style:table-column-properties style:column-width="3.661111in"/>
    </style:style>
    <style:style style:name="TableColumn0102" style:family="table-column">
      <style:table-column-properties style:column-width="2.243056in"/>
    </style:style>
    <style:style style:name="Table01" style:family="table">
      <style:table-properties style:width="6.375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6944in solid #000000" fo:border-bottom="0.00694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102" style:family="table-cell">
      <style:table-cell-properties fo:border-top="0.006944in solid #000000" fo:border-left="0.003472in solid #000000" fo:border-right="0.006944in solid #000000" fo:border-bottom="0.003472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3472in solid #000000" fo:border-right="0.006944in solid #000000" fo:border-bottom="0.003472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3472in solid #000000" fo:border-right="0.006944in solid #000000" fo:border-bottom="0.003472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3472in solid #000000" fo:border-right="0.006944in solid #000000" fo:border-bottom="0.003472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3472in solid #000000" fo:border-right="0.006944in solid #000000" fo:border-bottom="0.003472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0.472222in"/>
    </style:style>
    <style:style style:name="TableColumn0201" style:family="table-column">
      <style:table-column-properties style:column-width="3.625000in"/>
    </style:style>
    <style:style style:name="TableColumn0202" style:family="table-column">
      <style:table-column-properties style:column-width="2.277778in"/>
    </style:style>
    <style:style style:name="Table02" style:family="table">
      <style:table-properties style:width="6.3750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3472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0001" style:family="table-cell">
      <style:table-cell-properties fo:border-top="0.003472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0002" style:family="table-cell">
      <style:table-cell-properties fo:border-top="0.003472in solid #000000" fo:border-left="0.003472in solid #000000" fo:border-right="0.006944in solid #000000" fo:border-bottom="0.003472in solid #000000" fo:padding-left="0.038194in" fo:padding-right="0.03819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0101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0102" style:family="table-cell">
      <style:table-cell-properties fo:border-top="0.003472in solid #000000" fo:border-left="0.003472in solid #000000" fo:border-right="0.006944in solid #000000" fo:border-bottom="0.003472in solid #000000" fo:padding-left="0.038194in" fo:padding-right="0.03819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0201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0202" style:family="table-cell">
      <style:table-cell-properties fo:border-top="0.003472in solid #000000" fo:border-left="0.003472in solid #000000" fo:border-right="0.006944in solid #000000" fo:border-bottom="0.003472in solid #000000" fo:padding-left="0.038194in" fo:padding-right="0.038194in" fo:vertical-align="top" fo:background-color="#ffffff"/>
    </style:style>
  </office:automatic-styles>
  <office:body>
    <office:text>
      <text:p text:style-name="P1"><draw:frame text:anchor-type="as-char" svg:width="170.13mm" svg:height="45.51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2"><text:span text:style-name="T2"><text:s/>Zaj</text:span><text:span text:style-name="T3">ę</text:span><text:span text:style-name="T4">cia edukacyjne: wrzesie</text:span><text:span text:style-name="T5">ń</text:span><text:span text:style-name="T6"><text:s/></text:span><text:span text:style-name="T7">–</text:span><text:span text:style-name="T8"><text:s/>pa</text:span><text:span text:style-name="T9">ź</text:span><text:span text:style-name="T10">dziernik 2022/2023</text:span></text:p>
      <text:p text:style-name="P2"><text:span text:style-name="T11"/></text:p>
      <text:p text:style-name="P2"><text:span text:style-name="T11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12">L.P.</text:span><text:span text:style-name="T13"/></text:p>
          </table:table-cell>
          <table:table-cell table:style-name="TableCell010001">
            <text:p text:style-name="P4"><text:span text:style-name="T14">TYTU</text:span><text:span text:style-name="T15">Ł</text:span><text:span text:style-name="T16"><text:s/>- OPIS</text:span><text:span text:style-name="T17"/></text:p>
          </table:table-cell>
          <table:table-cell table:style-name="TableCell010002">
            <text:p text:style-name="P4"><text:span text:style-name="T18">ODBIORCA I CZAS</text:span><text:span text:style-name="T19"/></text:p>
          </table:table-cell>
        </table:table-row>
        <table:table-row table:style-name="TableRow0101">
          <table:table-cell table:style-name="TableCell010100">
            <text:p text:style-name="P7"><text:span text:style-name="T20">1.</text:span><text:span text:style-name="T21"/></text:p>
          </table:table-cell>
          <table:table-cell table:style-name="TableCell010101">
            <text:p text:style-name="P7"><text:span text:style-name="T22">BY</text:span><text:span text:style-name="T23">Ć</text:span><text:span text:style-name="T24"><text:s/>JAK KRASNOLUDEK</text:span></text:p>
            <text:p text:style-name="P7"><text:span text:style-name="T25">Zabawy twórcze rozwijaj</text:span><text:span text:style-name="T26">ą</text:span><text:span text:style-name="T27">ce wyobra</text:span><text:span text:style-name="T28">ź</text:span><text:span text:style-name="T29">ni</text:span><text:span text:style-name="T30">ę</text:span><text:span text:style-name="T31">, buduj</text:span><text:span text:style-name="T32">ą</text:span><text:span text:style-name="T33">ce kontakty personalne i daj</text:span><text:span text:style-name="T34">ą</text:span><text:span text:style-name="T35">ce pozytywn</text:span><text:span text:style-name="T36">ą</text:span><text:span text:style-name="T37"><text:s/>filozofi</text:span><text:span text:style-name="T38">ę</text:span><text:span text:style-name="T39"><text:s/></text:span><text:span text:style-name="T40">ż</text:span><text:span text:style-name="T41">ycia na podstawie wystawy<text:s/></text:span><text:span text:style-name="T42">„</text:span><text:span text:style-name="T43">O krasnoludkach i o sierotce Marysi</text:span><text:span text:style-name="T44">”</text:span><text:span text:style-name="T45">. Doceniaj</text:span><text:span text:style-name="T46">ą</text:span><text:span text:style-name="T47">c literacki dorobek pisarki oraz jej wk</text:span><text:span text:style-name="T48">ł</text:span><text:span text:style-name="T49">ad w dzia</text:span><text:span text:style-name="T50">ł</text:span><text:span text:style-name="T51">alno</text:span><text:span text:style-name="T52">ść</text:span><text:span text:style-name="T53"><text:s/>patriotyczn</text:span><text:span text:style-name="T54">ą</text:span><text:span text:style-name="T55"><text:s/>i spo</text:span><text:span text:style-name="T56">ł</text:span><text:span text:style-name="T57">eczn</text:span><text:span text:style-name="T58">ą</text:span><text:span text:style-name="T59">, Sejm ustanowi</text:span><text:span text:style-name="T60">ł</text:span><text:span text:style-name="T61"><text:s/>rok 2022<text:s/></text:span><text:span text:style-name="T62">–</text:span><text:span text:style-name="T63"><text:s/>Rokiem Marii Konopnickiej w 180. rocznic</text:span><text:span text:style-name="T64">ę</text:span><text:span text:style-name="T65"><text:s/>jej urodzin. Zerkniemy r</text:span><text:span text:style-name="T66">ó</text:span><text:span text:style-name="T67">wnie</text:span><text:span text:style-name="T68">ż</text:span><text:span text:style-name="T69"><text:s/>na opowie</text:span><text:span text:style-name="T70">ś</text:span><text:span text:style-name="T71">ci o krasnalach i skrzatach.</text:span><text:span text:style-name="T72"/></text:p>
          </table:table-cell>
          <table:table-cell table:style-name="TableCell010102">
            <text:p text:style-name="P7"><text:span text:style-name="T73">Przedszkola, Szko</text:span><text:span text:style-name="T74">ł</text:span><text:span text:style-name="T75">y podstawowe,</text:span></text:p>
            <text:p text:style-name="P7"><text:span text:style-name="T75">Podopieczni Domów Samopomocy, MOW, zorganizowane grupy doros</text:span><text:span text:style-name="T76">ł</text:span><text:span text:style-name="T77">ych.</text:span></text:p>
            <text:p text:style-name="P7"><text:span text:style-name="T77">- 60 min.</text:span><text:span text:style-name="T78"/></text:p>
          </table:table-cell>
        </table:table-row>
        <table:table-row table:style-name="TableRow0102">
          <table:table-cell table:style-name="TableCell010200">
            <text:p text:style-name="P10"><text:span text:style-name="T79">2.</text:span><text:span text:style-name="T80"/></text:p>
          </table:table-cell>
          <table:table-cell table:style-name="TableCell010201">
            <text:p text:style-name="P10"><text:span text:style-name="T81">ASIUNIA, MICHA</text:span><text:span text:style-name="T82">Ł</text:span><text:span text:style-name="T83">, JUREK I ANNA<text:s/></text:span><text:span text:style-name="T84">–</text:span><text:span text:style-name="T85"><text:s/>DZIENNIKI DZIECI Z CZAS</text:span><text:span text:style-name="T86">Ó</text:span><text:span text:style-name="T87">W WOJNY</text:span></text:p>
            <text:p text:style-name="P10"><text:span text:style-name="T88">Zaj</text:span><text:span text:style-name="T89">ę</text:span><text:span text:style-name="T90">cia wok</text:span><text:span text:style-name="T91">ół</text:span><text:span text:style-name="T92"><text:s/>ksi</text:span><text:span text:style-name="T93">ąż</text:span><text:span text:style-name="T94">ek o wojnie na podstawie "Asiuni"Joanny Papuzi</text:span><text:span text:style-name="T95">ń</text:span><text:span text:style-name="T96">skiej, "Widzia</text:span><text:span text:style-name="T97">ł</text:span><text:span text:style-name="T98">em pi</text:span><text:span text:style-name="T99">ę</text:span><text:span text:style-name="T100">knego dzi</text:span><text:span text:style-name="T101">ę</text:span><text:span text:style-name="T102">cio</text:span><text:span text:style-name="T103">ł</text:span><text:span text:style-name="T104">a"Micha</text:span><text:span text:style-name="T105">ł</text:span><text:span text:style-name="T106">a Skibi</text:span><text:span text:style-name="T107">ń</text:span><text:span text:style-name="T108">skiego,<text:s/></text:span><text:span text:style-name="T109">“</text:span><text:span text:style-name="T110">Tymczasem pa, kochany Skarbunieczku</text:span><text:span text:style-name="T111">”</text:span><text:span text:style-name="T112"><text:s/>Piotra Korduby,<text:s/></text:span><text:span text:style-name="T113">“</text:span><text:span text:style-name="T114">Pami</text:span><text:span text:style-name="T115">ę</text:span><text:span text:style-name="T116">tnika Anny Frank</text:span><text:span text:style-name="T117">”</text:span><text:span text:style-name="T118">. Zaprezentujemy wystaw</text:span><text:span text:style-name="T119">ę</text:span><text:span text:style-name="T120"><text:s/>ilustracji do serii wydawniczej<text:s/></text:span><text:span text:style-name="T121">„</text:span><text:span text:style-name="T122">Wojny doros</text:span><text:span text:style-name="T123">ł</text:span><text:span text:style-name="T124">ych<text:s/></text:span><text:span text:style-name="T125">–</text:span><text:span text:style-name="T126"><text:s/>historie dzieci</text:span><text:span text:style-name="T127">”</text:span><text:span text:style-name="T128">. Uczniowie poznaj</text:span><text:span text:style-name="T129">ą</text:span><text:span text:style-name="T130"><text:s/>poruszaj</text:span><text:span text:style-name="T131">ą</text:span><text:span text:style-name="T132">ce prze</text:span><text:span text:style-name="T133">ż</text:span><text:span text:style-name="T134">ycia autor</text:span><text:span text:style-name="T135">ó</text:span><text:span text:style-name="T136">w, b</text:span><text:span text:style-name="T137">ę</text:span><text:span text:style-name="T138">d</text:span><text:span text:style-name="T139">ą</text:span><text:span text:style-name="T140">cych dzie</text:span><text:span text:style-name="T141">ć</text:span><text:span text:style-name="T142">mi w czasie wojny. Dowiedz</text:span><text:span text:style-name="T143">ą</text:span><text:span text:style-name="T144"><text:s/>si</text:span><text:span text:style-name="T145">ę</text:span><text:span text:style-name="T146">, z czym musieli si</text:span><text:span text:style-name="T147">ę</text:span><text:span text:style-name="T148"><text:s/>zmierzy</text:span><text:span text:style-name="T149">ć</text:span><text:span text:style-name="T150">, a tak</text:span><text:span text:style-name="T151">ż</text:span><text:span text:style-name="T152">e, co pomaga</text:span><text:span text:style-name="T153">ł</text:span><text:span text:style-name="T154">o im przetrwa</text:span><text:span text:style-name="T155">ć</text:span><text:span text:style-name="T156"><text:s/>wojenn</text:span><text:span text:style-name="T157">ą</text:span><text:span text:style-name="T158"><text:s/>codzienno</text:span><text:span text:style-name="T159">ść</text:span><text:span text:style-name="T160">.</text:span><text:span text:style-name="T161"/></text:p>
          </table:table-cell>
          <table:table-cell table:style-name="TableCell010202">
            <text:p text:style-name="P10"><text:span text:style-name="T162">Szko</text:span><text:span text:style-name="T163">ł</text:span><text:span text:style-name="T164">y podstawowe od kl. IV,</text:span></text:p>
            <text:p text:style-name="P10"><text:span text:style-name="T164">Szko</text:span><text:span text:style-name="T165">ł</text:span><text:span text:style-name="T166">y ponadpodstawowe, Podopieczni Dom</text:span><text:span text:style-name="T167">ó</text:span><text:span text:style-name="T168">w Samopomocy, MOW, zorganizowane grupy doros</text:span><text:span text:style-name="T169">ł</text:span><text:span text:style-name="T170">ych</text:span></text:p>
            <text:p text:style-name="P10"><text:span text:style-name="T170">- 60-90 min.</text:span><text:span text:style-name="T171"/></text:p>
          </table:table-cell>
        </table:table-row>
        <table:table-row table:style-name="TableRow0103">
          <table:table-cell table:style-name="TableCell010300">
            <text:p text:style-name="P12"><text:span text:style-name="T172">3.</text:span><text:span text:style-name="T173"/></text:p>
          </table:table-cell>
          <table:table-cell table:style-name="TableCell010301">
            <text:p text:style-name="P12"><text:span text:style-name="T174">DAWNE DZIEJE RZECZY CODZIENNYCH, CZYLI KIEDY JESZCZE NIE BY</text:span><text:span text:style-name="T175">Ł</text:span><text:span text:style-name="T176">O ...</text:span></text:p>
            <text:p text:style-name="P12"><text:span text:style-name="T177">Dowiemy si</text:span><text:span text:style-name="T178">ę</text:span><text:span text:style-name="T179">, jak</text:span><text:span text:style-name="T180">ą</text:span><text:span text:style-name="T181"><text:s/>genez</text:span><text:span text:style-name="T182">ę</text:span><text:span text:style-name="T183"><text:s/>maj</text:span><text:span text:style-name="T184">ą</text:span><text:span text:style-name="T185"><text:s/>i jakie przemiany przechodzi</text:span><text:span text:style-name="T186">ł</text:span><text:span text:style-name="T187">y przedmioty, kt</text:span><text:span text:style-name="T188">ó</text:span><text:span text:style-name="T189">rych istnienie jest dzisiaj<text:s/></text:span><text:span text:style-name="T190">„</text:span><text:span text:style-name="T191">oczywisto</text:span><text:span text:style-name="T192">ś</text:span><text:span text:style-name="T193">ci</text:span><text:span text:style-name="T194">ą”</text:span><text:span text:style-name="T195"><text:s/>dnia powszedniego np. wizyt</text:span><text:span text:style-name="T196">ó</text:span><text:span text:style-name="T197">wka, telefon, bankomat, kaloryfer itp. Pozwoli to postrzega</text:span><text:span text:style-name="T198">ć</text:span><text:span text:style-name="T199"><text:s/>r</text:span><text:span text:style-name="T200">óż</text:span><text:span text:style-name="T201">ne przedmioty nie tylko jako wsp</text:span><text:span text:style-name="T202">ół</text:span><text:span text:style-name="T203">czesne produkty, ale wynik d</text:span><text:span text:style-name="T204">ł</text:span><text:span text:style-name="T205">ugoletniej ewolucji kultury materialnej cz</text:span><text:span text:style-name="T206">ł</text:span><text:span text:style-name="T207">owieka.</text:span><text:span text:style-name="T208"/></text:p>
          </table:table-cell>
          <table:table-cell table:style-name="TableCell010302">
            <text:p text:style-name="P12"><text:span text:style-name="T209">Szko</text:span><text:span text:style-name="T210">ł</text:span><text:span text:style-name="T211">y podstawowe klasy IV-VIII,</text:span></text:p>
            <text:p text:style-name="P12"><text:span text:style-name="T211">Szko</text:span><text:span text:style-name="T212">ł</text:span><text:span text:style-name="T213">y ponadpodstawowe,</text:span></text:p>
            <text:p text:style-name="P12"><text:span text:style-name="T213">Podopieczni Domów Samopomocy, MOW, zorganizowane grupy doros</text:span><text:span text:style-name="T214">ł</text:span><text:span text:style-name="T215">ych.</text:span></text:p>
            <text:p text:style-name="P12"><text:span text:style-name="T215">- 60 min.</text:span></text:p>
            <text:p text:style-name="P12"><text:span text:style-name="T216"/></text:p>
          </table:table-cell>
        </table:table-row>
        <table:table-row table:style-name="TableRow0104">
          <table:table-cell table:style-name="TableCell010400">
            <text:p text:style-name="P14"><text:span text:style-name="T217">4.</text:span><text:span text:style-name="T218"/></text:p>
          </table:table-cell>
          <table:table-cell table:style-name="TableCell010401">
            <text:p text:style-name="P14"><text:span text:style-name="T219">JAKI ZNAK TWÓJ – OPOWIE</text:span><text:span text:style-name="T220">ŚĆ</text:span><text:span text:style-name="T221"><text:s/>O HERBACH</text:span></text:p>
            <text:p text:style-name="P14"><text:span text:style-name="T222">Podczas zaj</text:span><text:span text:style-name="T223">ęć</text:span><text:span text:style-name="T224"><text:s/>dowiemy si</text:span><text:span text:style-name="T225">ę</text:span><text:span text:style-name="T226">, jak</text:span><text:span text:style-name="T227">ą</text:span><text:span text:style-name="T228"><text:s/>rol</text:span><text:span text:style-name="T229">ę</text:span><text:span text:style-name="T230"><text:s/>odgrywa</text:span><text:span text:style-name="T231">ł</text:span><text:span text:style-name="T232">y niegdy</text:span><text:span text:style-name="T233">ś</text:span><text:span text:style-name="T234"><text:s/>herby</text:span></text:p>
            <text:p text:style-name="P14"><text:span text:style-name="T234">i heraldyka. Us</text:span><text:span text:style-name="T235">ł</text:span><text:span text:style-name="T236">yszymy, dlaczego powstawa</text:span><text:span text:style-name="T237">ł</text:span><text:span text:style-name="T238">y i kto m</text:span><text:span text:style-name="T239">ó</text:span><text:span text:style-name="T240">g</text:span><text:span text:style-name="T241">ł</text:span><text:span text:style-name="T242"><text:s/>je posiada</text:span><text:span text:style-name="T243">ć</text:span><text:span text:style-name="T244">. Powiemy o ich znaczeniu symbolicznym i praktycznym. Zapoznamy si</text:span><text:span text:style-name="T245">ę</text:span><text:span text:style-name="T246"><text:s/>z herbami wsp</text:span><text:span text:style-name="T247">ół</text:span><text:span text:style-name="T248">czesnymi (pa</text:span><text:span text:style-name="T249">ń</text:span><text:span text:style-name="T250">stw, miast itp.)</text:span><text:span text:style-name="T251"/></text:p>
          </table:table-cell>
          <table:table-cell table:style-name="TableCell010402">
            <text:p text:style-name="P14"><text:span text:style-name="T252">Szko</text:span><text:span text:style-name="T253">ł</text:span><text:span text:style-name="T254">y podstawowe kl. IV-VIII</text:span></text:p>
            <text:p text:style-name="P14"><text:span text:style-name="T254">Szko</text:span><text:span text:style-name="T255">ł</text:span><text:span text:style-name="T256">y ponadpodstawowe</text:span></text:p>
            <text:p text:style-name="P14"><text:span text:style-name="T256">Podopieczni Domów Samopomocy, MOW, zorganizowane grupy doros</text:span><text:span text:style-name="T257">ł</text:span><text:span text:style-name="T258">ych.</text:span></text:p>
            <text:p text:style-name="P14"><text:span text:style-name="T258">- 60 min.</text:span><text:span text:style-name="T259"/></text:p>
          </table:table-cell>
        </table:table-row>
        <table:table-row table:style-name="TableRow0105">
          <table:table-cell table:style-name="TableCell010500">
            <text:p text:style-name="P16"><text:span text:style-name="T260">5.</text:span><text:span text:style-name="T261"/></text:p>
          </table:table-cell>
          <table:table-cell table:style-name="TableCell010501">
            <text:p text:style-name="P16"><text:span text:style-name="T262">EKO, EKO – NIEDALEKO</text:span></text:p>
            <text:p text:style-name="P16"><text:span text:style-name="T263">Wycieczka elektrycznym autobusem do lasu w Sarnowie lub przystani wodnej przy ul. Przystaniowej. Uczestnicy poznaj</text:span><text:span text:style-name="T264">ą</text:span><text:span text:style-name="T265"><text:s/>ciekawostki o mieszka</text:span><text:span text:style-name="T266">ń</text:span><text:span text:style-name="T267">cach lasu: ptakach, zwierz</text:span><text:span text:style-name="T268">ę</text:span><text:span text:style-name="T269">tach, owadach, jak te</text:span><text:span text:style-name="T270">ż</text:span><text:span text:style-name="T271"><text:s/>gatunki drzew. Poszerz</text:span><text:span text:style-name="T272">ą</text:span><text:span text:style-name="T273"><text:s/>wiedz</text:span><text:span text:style-name="T274">ę</text:span><text:span text:style-name="T275"><text:s/>ekologiczn</text:span><text:span text:style-name="T276">ą</text:span><text:span text:style-name="T277"><text:s/>poprzez obserwacj</text:span><text:span text:style-name="T278">ę</text:span><text:span text:style-name="T279"><text:s/>przyrody, quiz i zabawy.</text:span><text:span text:style-name="T280"/></text:p>
          </table:table-cell>
          <table:table-cell table:style-name="TableCell010502">
            <text:p text:style-name="P16"><text:span text:style-name="T281">Szko</text:span><text:span text:style-name="T282">ł</text:span><text:span text:style-name="T283">y podstawowe,</text:span></text:p>
            <text:p text:style-name="P16"><text:span text:style-name="T283">Podopieczni Domów Samopomocy, MOW</text:span></text:p>
            <text:p text:style-name="P16"><text:span text:style-name="T283">– 60-90 min.</text:span><text:span text:style-name="T284"/></text:p>
          </table:table-cell>
        </table:table-row>
      </table:table>
      <text:p text:style-name="P18"><text:span text:style-name="T284"/></text:p>
      <text:p text:style-name="P19"><draw:frame text:anchor-type="as-char" svg:width="170.13mm" svg:height="45.51mm" style:rel-width="scale" style:rel-height="scale"><draw:object-ole xlink:href="OleObj2"/><draw:image xlink:href="ObjectReplacements/OleObj2"/></draw:frame><text:span text:style-name="T286"/></text:p>
      <text:p text:style-name="P19"><text:span text:style-name="T286"/></text:p>
      <text:p text:style-name="P20"><text:span text:style-name="T287">Wycieczki edukacyjne: wrzesie</text:span><text:span text:style-name="T288">ń</text:span><text:span text:style-name="T289"><text:s/></text:span><text:span text:style-name="T290">–</text:span><text:span text:style-name="T291"><text:s/>pa</text:span><text:span text:style-name="T292">ź</text:span><text:span text:style-name="T293">dziernik 2022</text:span></text:p>
      <text:p text:style-name="P20"><text:span text:style-name="T294"/></text:p>
      <text:p text:style-name="P20"><text:span text:style-name="T294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22"><text:span text:style-name="T295">L.P.</text:span><text:span text:style-name="T296"/></text:p>
          </table:table-cell>
          <table:table-cell table:style-name="TableCell020001">
            <text:p text:style-name="P22"><text:span text:style-name="T297">TYTU</text:span><text:span text:style-name="T298">Ł</text:span><text:span text:style-name="T299"><text:s/>- OPIS</text:span><text:span text:style-name="T300"/></text:p>
          </table:table-cell>
          <table:table-cell table:style-name="TableCell020002">
            <text:p text:style-name="P22"><text:span text:style-name="T301">ODBIORCA I CZAS</text:span><text:span text:style-name="T302"/></text:p>
          </table:table-cell>
        </table:table-row>
        <table:table-row table:style-name="TableRow0201">
          <table:table-cell table:style-name="TableCell020100">
            <text:p text:style-name="P25"><text:span text:style-name="T303">1.</text:span><text:span text:style-name="T304"/></text:p>
          </table:table-cell>
          <table:table-cell table:style-name="TableCell020101">
            <text:p text:style-name="P26"><text:span text:style-name="T305">POZNAJEMY LIDZBARK WARMI</text:span><text:span text:style-name="T306">ŃSKI – DAWNĄ STOLICĘ WARMII</text:span></text:p>
            <text:p text:style-name="P26"><text:span text:style-name="T307">W trakcie wycieczki pod</text:span><text:span text:style-name="T308">ążymy śladami średniowiecznego miasta, obejrzymy najciekawsze zabytki i poznamybudynki będące świadkami rozkwitu naszego grodu, które do dzisiaj świadczą o jego świetnej przeszłości. Dowiemy się ciekawych rzeczy o Warmii, biskupstwie warmińskim i mieście.<text:s text:c="2"/></text:span><text:span text:style-name="T309"/></text:p>
          </table:table-cell>
          <table:table-cell table:style-name="TableCell020102">
            <text:p text:style-name="P26"><text:span text:style-name="T310">Szko</text:span><text:span text:style-name="T311">ł</text:span><text:span text:style-name="T312">y podstawowe kl. I-VIII, Szko</text:span><text:span text:style-name="T313">ł</text:span><text:span text:style-name="T314">y ponadpodstawowe</text:span></text:p>
            <text:p text:style-name="P26"><text:span text:style-name="T314">- 60-90 min.</text:span><text:span text:style-name="T315"/></text:p>
          </table:table-cell>
        </table:table-row>
        <table:table-row table:style-name="TableRow0202">
          <table:table-cell table:style-name="TableCell020200">
            <text:p text:style-name="P28"><text:span text:style-name="T316">2.</text:span><text:span text:style-name="T317"/></text:p>
          </table:table-cell>
          <table:table-cell table:style-name="TableCell020201">
            <text:p text:style-name="P28"><text:span text:style-name="T318">LIDZBARSKI CMENTARZ</text:span></text:p>
            <text:p text:style-name="P28"><text:span text:style-name="T319">Wycieczka, która przybli</text:span><text:span text:style-name="T320">ż</text:span><text:span text:style-name="T321">y powsta</text:span><text:span text:style-name="T322">ł</text:span><text:span text:style-name="T323">y w miejscu dawnych biskupich ogrod</text:span><text:span text:style-name="T324">ó</text:span><text:span text:style-name="T325">w cmentarz komunalny. W zale</text:span><text:span text:style-name="T326">ż</text:span><text:span text:style-name="T327">no</text:span><text:span text:style-name="T328">ś</text:span><text:span text:style-name="T329">ci od wieku uczestnik</text:span><text:span text:style-name="T330">ó</text:span><text:span text:style-name="T331">w zapoznamy uczni</text:span><text:span text:style-name="T332">ó</text:span><text:span text:style-name="T333">w z tematyk</text:span><text:span text:style-name="T334">ą</text:span><text:span text:style-name="T335"><text:s/>przemijania, r</text:span><text:span text:style-name="T336">óż</text:span><text:span text:style-name="T337">nych form poch</text:span><text:span text:style-name="T338">ó</text:span><text:span text:style-name="T339">wku, poka</text:span><text:span text:style-name="T340">ż</text:span><text:span text:style-name="T341">emy miejsca pami</text:span><text:span text:style-name="T342">ę</text:span><text:span text:style-name="T343">ci lidzbarskich poetek m. in. Ireny Kwintowej, Stanis</text:span><text:span text:style-name="T344">ł</text:span><text:span text:style-name="T345">awy Piotrowskiej.</text:span></text:p>
            <text:p text:style-name="P28"><text:span text:style-name="T345">Od pa</text:span><text:span text:style-name="T346">ź</text:span><text:span text:style-name="T347">dziernika.</text:span></text:p>
            <text:p text:style-name="P28"><text:span text:style-name="T348"/></text:p>
          </table:table-cell>
          <table:table-cell table:style-name="TableCell020202">
            <text:p text:style-name="P28"><text:span text:style-name="T349">Przedszkola, Szko</text:span><text:span text:style-name="T350">ł</text:span><text:span text:style-name="T351">y podstawowe,</text:span></text:p>
            <text:p text:style-name="P28"><text:span text:style-name="T351">Szko</text:span><text:span text:style-name="T352">ł</text:span><text:span text:style-name="T353">y ponadpodstawowe,</text:span></text:p>
            <text:p text:style-name="P28"><text:span text:style-name="T353">Podopieczni Domów Samopomocy, MOW, zorganizowane grupy doros</text:span><text:span text:style-name="T354">ł</text:span><text:span text:style-name="T355">ych.</text:span></text:p>
            <text:p text:style-name="P28"><text:span text:style-name="T355">- 60-90 min.</text:span><text:span text:style-name="T356"/></text:p>
          </table:table-cell>
        </table:table-row>
      </table:table>
      <text:p text:style-name="P30"><text:span text:style-name="T356"/></text:p>
      <text:p text:style-name="P31"><text:span text:style-name="T3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